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D00006C8700001E67F4826C2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113cm"/>
          <style:tab-stop style:position="11.43cm"/>
          <style:tab-stop style:position="13.335cm"/>
        </style:tab-stops>
      </style:paragraph-properties>
      <style:text-properties style:font-name="Arial" fo:font-size="10pt" fo:font-weight="bold" style:font-name-asian="Batang" style:font-size-asian="10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line-height="0.282cm">
        <style:tab-stops>
          <style:tab-stop style:position="11.113cm"/>
          <style:tab-stop style:position="11.43cm"/>
          <style:tab-stop style:position="13.335cm"/>
        </style:tab-stops>
      </style:paragraph-properties>
      <style:text-properties style:font-name="Arial" fo:font-size="10pt" fo:font-weight="bold" style:font-name-asian="Batang" style:font-size-asian="10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Arial" fo:font-size="10pt" style:font-name-asian="Batang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Batang" style:font-weight-asian="bold" style:font-name-complex="Arial" style:font-weight-complex="bold"/>
    </style:style>
    <style:style style:name="P5" style:family="paragraph" style:parent-style-name="Standard">
      <style:paragraph-properties fo:line-height="0.706cm"/>
      <style:text-properties style:font-name="Arial" fo:font-weight="bold" style:font-name-asian="Batang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asian="Batang" style:font-name-complex="Arial"/>
    </style:style>
    <style:style style:name="P7" style:family="paragraph" style:parent-style-name="Standard">
      <style:paragraph-properties fo:line-height="0.706cm"/>
      <style:text-properties style:font-name="Arial" style:font-name-asian="Batang" style:font-name-complex="Arial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Arial" style:font-name-asian="Batang" style:font-name-complex="Arial"/>
    </style:style>
    <style:style style:name="P9" style:family="paragraph" style:parent-style-name="Standard">
      <style:text-properties style:font-name="Batang" fo:font-size="10pt" style:font-name-asian="Batang" style:font-size-asian="10pt" style:font-name-complex="Batang"/>
    </style:style>
    <style:style style:name="P10" style:family="paragraph" style:parent-style-name="Standard">
      <style:text-properties style:font-name-asian="Batang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style:font-name-asian="Batang" style:font-size-asian="14pt" style:font-name-complex="Arial"/>
    </style:style>
    <style:style style:name="T1" style:family="text">
      <style:text-properties style:font-name="Arial" fo:font-size="10pt" fo:font-weight="bold" style:font-name-asian="Batang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name-asian="Batang" style:font-size-asian="10pt" style:font-name-complex="Arial"/>
    </style:style>
    <style:style style:name="T3" style:family="text">
      <style:text-properties style:font-name="Arial" style:font-name-asian="Batang" style:font-name-complex="Arial"/>
    </style:style>
    <style:style style:name="T4" style:family="text">
      <style:text-properties style:font-name="Arial" fo:font-weight="bold" style:font-name-asian="Batang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as-char" svg:width="9.139cm" svg:height="2.558cm" draw:z-index="0"><draw:image xlink:href="Pictures/2000002D00006C8700001E67F4826C20.wmf" xlink:type="simple" xlink:show="embed" xlink:actuate="onLoad"/></draw:frame></text:p>
      <text:p text:style-name="P1">______________________________________________________________________________________</text:p>
      <text:p text:style-name="P2"/>
      <text:p text:style-name="Standard"><text:span text:style-name="T1">Bettina Bauer <text:s text:c="5"/><text:tab/></text:span><text:span text:style-name="T2"><text:tab/><text:tab/><text:tab/><text:tab/><text:tab/>Kreuzstr. 6</text:span></text:p>
      <text:p text:style-name="P3">Psychologin (Dipl.)<text:tab/><text:tab/><text:tab/><text:tab/><text:tab/><text:tab/>85664 Hohenlinden</text:p>
      <text:p text:style-name="P3">Sprachheilpädagogin (M.A.)<text:tab/><text:tab/><text:tab/><text:tab/><text:tab/>Tel.: 08124/ 44 69 96 0 </text:p>
      <text:p text:style-name="P3"><text:tab/><text:tab/><text:tab/><text:tab/><text:tab/><text:tab/><text:tab/><text:tab/>info@sprachtherapie-hohenlinden.de <text:s/><text:tab/><text:tab/><text:tab/><text:tab/><text:tab/> <text:tab/><text:tab/><text:tab/><text:tab/>www.sprachtherapie-hohenlinden.de</text:p>
      <text:p text:style-name="P9"/>
      <text:p text:style-name="P9"/>
      <text:p text:style-name="P3">Oktober 2018</text:p>
      <text:p text:style-name="P10"><text:tab/><text:tab/><text:tab/><text:tab/></text:p>
      <text:p text:style-name="P10"/>
      <text:p text:style-name="P4">STELLENANGEBOT</text:p>
      <text:p text:style-name="P6"/>
      <text:p text:style-name="P6"/>
      <text:p text:style-name="P11"><text:span text:style-name="T3">Zur Verstärkung unseres Praxisteams suche ich </text:span><text:span text:style-name="T4">für ein bis zwei Tage die Woche</text:span><text:span text:style-name="T3"> ab <text:s text:c="2"/>sofort </text:span><text:span text:style-name="T4">eine(n) SprachtherapeutIn/ LogopädIn</text:span><text:span text:style-name="T3">, die im besten Falle bereits über Therapieerfahrung verfügt. Jedoch werden auch BerufsanfängerInnen gewissenhaft eingearbeitet und sind herzlich willkommen.</text:span></text:p>
      <text:p text:style-name="P8">Interesse an kollegialem Austausch und regelmäßigen Teamsitzungen ist erwünscht.</text:p>
      <text:p text:style-name="P7"/>
      <text:p text:style-name="P7"/>
      <text:p text:style-name="P5">Ich biete: <text:s/></text:p>
      <text:p text:style-name="P7">- <text:s/>familiäres, nettes Praxisteam</text:p>
      <text:p text:style-name="P7">- <text:s/>regelmäßige fachliche Teamsitzungen</text:p>
      <text:p text:style-name="P7">- <text:s/>wöchentliche Supervision</text:p>
      <text:p text:style-name="P7">- <text:s/>gute Bezahlung (Festanstellung oder Minijob)</text:p>
      <text:p text:style-name="P7">- <text:s/>gute direkte Busverbindung vom Osten Münchens</text:p>
      <text:p text:style-name="P7">- <text:s/>freundliche, helle Therapieräume</text:p>
      <text:p text:style-name="P7">- <text:s/>spezialisiertes Wissen in den Störungsbildern Stottern, Legasthenie und <text:s text:c="4"/></text:p>
      <text:p text:style-name="P7"><text:s text:c="3"/>Dyskalkulie</text:p>
      <text:p text:style-name="P6"/>
      <text:p text:style-name="P6"/>
      <text:p text:style-name="P6"/>
      <text:p text:style-name="P8">Auf Ihre Bewerbung (per E-Mail oder unter oben genannter Adresse) freue ich mich sehr und stehe Ihnen auch telefonisch gerne zur Verfüg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AXIS     FÜR KINDERSPRACHTHERAPIE</dc:title>
    <meta:initial-creator>Bettina Bauer</meta:initial-creator>
    <meta:creation-date>2013-07-10T21:41:00</meta:creation-date>
    <dc:creator>Bettina Bauer</dc:creator>
    <dc:date>2018-10-17T12:08:52.59</dc:date>
    <meta:print-date>2018-07-11T10:31:00</meta:print-date>
    <meta:editing-cycles>10</meta:editing-cycles>
    <meta:generator>OpenOffice/4.1.5$Win32 OpenOffice.org_project/415m1$Build-9789</meta:generator>
    <meta:editing-duration>PT6M58S</meta:editing-duration>
    <meta:document-statistic meta:table-count="0" meta:image-count="1" meta:object-count="0" meta:page-count="1" meta:paragraph-count="21" meta:word-count="129" meta:character-count="1171"/>
  </office:meta>
</office:document-meta>
</file>