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5.1104in" style:use-optimal-column-width="false"/>
    </style:style>
    <style:style style:name="Table3" style:family="table">
      <style:table-properties style:width="6.2881in" fo:margin-left="0in" table:align="left"/>
    </style:style>
    <style:style style:name="TableRow6" style:family="table-row">
      <style:table-row-properties style:min-row-height="0.302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Row11" style:family="table-row">
      <style:table-row-properties style:min-row-height="0.30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Row16" style:family="table-row">
      <style:table-row-properties style:min-row-height="0.32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TableColumn28" style:family="table-column">
      <style:table-column-properties style:column-width="3.1298in" style:use-optimal-column-width="false"/>
    </style:style>
    <style:style style:name="TableColumn29" style:family="table-column">
      <style:table-column-properties style:column-width="3.1583in" style:use-optimal-column-width="false"/>
    </style:style>
    <style:style style:name="Table27" style:family="table">
      <style:table-properties style:width="6.2881in" fo:margin-left="0in" table:align="left"/>
    </style:style>
    <style:style style:name="TableRow30" style:family="table-row">
      <style:table-row-properties style:min-row-height="0.468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5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50%"/>
    </style:style>
    <style:style style:name="TableRow35" style:family="table-row">
      <style:table-row-properties style:min-row-height="0.468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5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</style:style>
    <style:style style:name="TableRow40" style:family="table-row">
      <style:table-row-properties style:min-row-height="0.468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5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50%"/>
    </style:style>
    <style:style style:name="TableRow45" style:family="table-row">
      <style:table-row-properties style:min-row-height="0.468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5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</style:style>
    <style:style style:name="TableRow50" style:family="table-row">
      <style:table-row-properties style:min-row-height="0.468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5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</style:style>
    <style:style style:name="P55" style:parent-style-name="Standard" style:family="paragraph">
      <style:paragraph-properties fo:line-height="100%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text-align="end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nanzantrag IG Hebammen und Pflegewissenschaften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, Vorname</text:p>
          </table:table-cell>
          <table:table-cell table:style-name="TableCell9">
            <text:p text:style-name="P10">Queitsch, Anastasia</text:p>
          </table:table-cell>
        </table:table-row>
        <table:table-row table:style-name="TableRow11">
          <table:table-cell table:style-name="TableCell12">
            <text:p text:style-name="P13">E-Mail</text:p>
          </table:table-cell>
          <table:table-cell table:style-name="TableCell14">
            <text:p text:style-name="P15">anastasiaqueitsch@gmail.com</text:p>
          </table:table-cell>
        </table:table-row>
        <table:table-row table:style-name="TableRow16">
          <table:table-cell table:style-name="TableCell17">
            <text:p text:style-name="P18">AG/IG/Zwecke/<text:line-break/>Veranstaltung</text:p>
          </table:table-cell>
          <table:table-cell table:style-name="TableCell19">
            <text:p text:style-name="P20">IG Weihnachtsfeier</text:p>
          </table:table-cell>
        </table:table-row>
      </table:table>
      <text:p text:style-name="P21"/>
      <text:p text:style-name="P22">Ich möchte, dass folgende Veranstaltung/Aktion/Idee durch die IG Hebammen- und Pflegewissenschaften gefördert wird:<text:s/></text:p>
      <text:p text:style-name="P23">IG Weihnachtsfeier 2024</text:p>
      <text:p text:style-name="P24"/>
      <text:p text:style-name="P25">Datum der Veranstaltung:<text:s/>03.12.2024</text:p>
      <text:p text:style-name="P26">Kostenvoranschlag: 300€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Betreff</text:p>
          </table:table-cell>
          <table:table-cell table:style-name="TableCell33">
            <text:p text:style-name="P34">geschätzter Betrag</text:p>
          </table:table-cell>
        </table:table-row>
        <table:table-row table:style-name="TableRow35">
          <table:table-cell table:style-name="TableCell36">
            <text:p text:style-name="P37">Rewe Einkauf (Glühwein/Kinderpunsch/Knabbersachen)</text:p>
          </table:table-cell>
          <table:table-cell table:style-name="TableCell38">
            <text:p text:style-name="P39">155€</text:p>
          </table:table-cell>
        </table:table-row>
        <table:table-row table:style-name="TableRow40">
          <table:table-cell table:style-name="TableCell41">
            <text:p text:style-name="P42">10x Pizza</text:p>
          </table:table-cell>
          <table:table-cell table:style-name="TableCell43">
            <text:p text:style-name="P44">145€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<text:tab/><text:tab/><text:tab/><text:tab/><text:tab/><text:tab/><text:tab/></text:p>
      <text:p text:style-name="P58">Ort, Datum<text:tab/>06.11.24<text:tab/><text:tab/><text:tab/><text:tab/><text:tab/><text:tab/>Unterschrift Antragsteller*in</text:p>
      <text:p text:style-name="P59"><draw:frame draw:z-index="251665408" draw:style-name="a0" draw:name="Freihand 7" text:anchor-type="paragraph" svg:x="5.05694in" svg:y="-0.03611in" svg:width="1.33472in" svg:height="0.344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elle Crüger</meta:initial-creator>
    <dc:creator>Anna Soundso</dc:creator>
    <meta:creation-date>2023-01-17T16:54:00Z</meta:creation-date>
    <dc:date>2024-11-06T08:19:00Z</dc:date>
    <meta:template xlink:href="Normal" xlink:type="simple"/>
    <meta:editing-cycles>5</meta:editing-cycles>
    <meta:editing-duration>PT0S</meta:editing-duration>
    <meta:document-statistic meta:page-count="1" meta:paragraph-count="1" meta:word-count="74" meta:character-count="546" meta:row-count="3" meta:non-whitespace-character-count="473"/>
  </office:meta>
</office:document-meta>
</file>